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ontwerp omgevingsvergunning, Hammerdijk 4 7681SJ Vroomshoop, Hammerdijk 4 in Vroomshoop Mts. Erents-von Piekartz [L-000713], veranderen van een bedrijf met wintergarten en uit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-volgende project:</text:p>
            <text:p text:style-name="common-al">Waar?: Hammerdijk 4 7681SJ Vroomshoop, Hammerdijk 4 in Vroomshoop Mts. Erents-von Piekartz [L-000713]</text:p>
            <text:p text:style-name="common-al">Project?: veranderen van een bedrijf met wintergarten en uitloop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-voor eerst telefonisch een afspraak te maken.</text:p>
            <text:p text:style-name="common-al"> 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1774.BUIPBLEMSELOSEST19-VG01 en op de gemeentelijke website www.tubbergen.nl/ruimtelijke- plannen / www.dinkelland.nl/ruimtelijke- plannen.</text:p>
            <text:p text:style-name="common-al"> 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-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-vuldige voorbereiding van het nog te nemen besluit.</text:p>
            <text:p text:style-name="common-al">-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031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anderen van een bedrijf met wintergarten en uitloop</meta:user-defined>
    <dc:language>nl</dc:language>
    <meta:user-defined meta:name="OVERHEID.EPSG28992/DC.spatial">235778.000193837 499941.000468159</meta:user-defined>
    <meta:user-defined meta:name="DC.title">Gemeente Twenterand - ontwerp omgevingsvergunning, Hammerdijk 4 7681SJ Vroomshoop, Hammerdijk 4 in Vroomshoop Mts. Erents-von Piekartz [L-000713], veranderen van een bedrijf met wintergarten en uitloop</meta:user-defined>
    <meta:user-defined meta:name="OVERHEID.PostcodeHuisnummer/OVERHEIDop.postcodeHuisnummer">7681SJ 4</meta:user-defined>
    <meta:user-defined meta:name="OVERHEIDop.straatnaam">Hammerdijk</meta:user-defined>
    <meta:user-defined meta:name="OVERHEIDop.woonplaats">Vroomshoo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0313</meta:user-defined>
    <meta:user-defined meta:name="OVERHEIDop.GmbID/DC.identifier">gmb-2021-200313</meta:user-defined>
    <meta:user-defined meta:name="OVERHEIDop.versieInformatie"/>
  </office:meta>
</office:document-meta>
</file>