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udenbergseweg 52, 3953 MH Maarsbergen, melding kleinschalige activiteit (140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031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1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1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6120 452105</meta:user-defined>
    <meta:user-defined meta:name="DC.title">Woudenbergseweg 52, 3953 MH Maarsbergen, melding kleinschalige activiteit (14093)</meta:user-defined>
    <meta:user-defined meta:name="OVERHEID.PostcodeHuisnummer/OVERHEIDop.postcodeHuisnummer">3953MH 52</meta:user-defined>
    <meta:user-defined meta:name="OVERHEIDop.straatnaam">Woudenbergseweg</meta:user-defined>
    <meta:user-defined meta:name="OVERHEIDop.woonplaats">Maarsber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310</meta:user-defined>
    <meta:user-defined meta:name="OVERHEIDop.GmbID/DC.identifier">gmb-2021-200310</meta:user-defined>
    <meta:user-defined meta:name="OVERHEIDop.versieInformatie"/>
  </office:meta>
</office:document-meta>
</file>