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Kloppendijk 44:  intrekken LPG-deel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Kloppendijk 44 </text:p>
            <text:p text:style-name="common-al">Project: het intrekken LPG-deel vergunning 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3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Verzoek intrekken LPG-deel vergunning – Autobedrijf Wiefferink aan de Kloppendijk 44 in Denekamp</meta:user-defined>
    <dc:language>nl</dc:language>
    <meta:user-defined meta:name="OVERHEID.EPSG28992/DC.spatial">265561.634220743 489816.491461404</meta:user-defined>
    <meta:user-defined meta:name="DC.title">Gemeente Dinkelland - ontwerpbesluit omgevingsvergunning, Denekamp, Kloppendijk 44:  intrekken LPG-deel vergunning</meta:user-defined>
    <meta:user-defined meta:name="OVERHEID.PostcodeHuisnummer/OVERHEIDop.postcodeHuisnummer">7591BT 44</meta:user-defined>
    <meta:user-defined meta:name="OVERHEIDop.straatnaam">Kloppendijk</meta:user-defined>
    <meta:user-defined meta:name="OVERHEIDop.woonplaats">Denekam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308</meta:user-defined>
    <meta:user-defined meta:name="OVERHEIDop.GmbID/DC.identifier">gmb-2021-200308</meta:user-defined>
    <meta:user-defined meta:name="OVERHEIDop.versieInformatie"/>
  </office:meta>
</office:document-meta>
</file>