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Irislaan 30, 1171 WS, plaatsen van een houten pergola aan de zijkant van de woning, 21-06-2021, zaaknummer 4941498, olonummer 6084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0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0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71.559 484468.465</meta:user-defined>
    <meta:user-defined meta:name="DC.title">Aangevraagde omgevingsvergunning, Badhoevedorp, Irislaan 30, 1171 WS, plaatsen van een houten pergola aan de zijkant van de woning, 21-06-2021, zaaknummer 4941498, olonummer 6084087.</meta:user-defined>
    <meta:user-defined meta:name="OVERHEID.PostcodeHuisnummer/OVERHEIDop.postcodeHuisnummer">1171WS 30</meta:user-defined>
    <meta:user-defined meta:name="OVERHEIDop.straatnaam">Irislaan</meta:user-defined>
    <meta:user-defined meta:name="OVERHEIDop.woonplaats">Badhoeve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06</meta:user-defined>
    <meta:user-defined meta:name="OVERHEIDop.GmbID/DC.identifier">gmb-2021-200306</meta:user-defined>
    <meta:user-defined meta:name="OVERHEIDop.versieInformatie"/>
  </office:meta>
</office:document-meta>
</file>