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10 reguliere procedure verleend, Wisselwei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Wisselwei 3 2992 ZE Barendrecht (B210311510), voor het realisatie van een dakkapel op de tweede verdieping aan de voorzijde van de woning (verz. 15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29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10</meta:user-defined>
    <meta:user-defined meta:name="DCTERMS.abstract">Wisselwei 3, plaatsen dakkapel op de tweede verdieping aan de voorzijde </meta:user-defined>
    <dc:language>nl</dc:language>
    <meta:user-defined meta:name="OVERHEID.EPSG28992/DC.spatial">95927.732 428787.024</meta:user-defined>
    <meta:user-defined meta:name="DC.title">Omgevingsvergunning B210311510 reguliere procedure verleend, Wisselwei 3</meta:user-defined>
    <meta:user-defined meta:name="OVERHEID.PostcodeHuisnummer/OVERHEIDop.postcodeHuisnummer">2992ZE 3</meta:user-defined>
    <meta:user-defined meta:name="OVERHEIDop.straatnaam">Wisselwei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99</meta:user-defined>
    <meta:user-defined meta:name="OVERHEIDop.GmbID/DC.identifier">gmb-2021-200299</meta:user-defined>
    <meta:user-defined meta:name="OVERHEIDop.versieInformatie"/>
  </office:meta>
</office:document-meta>
</file>