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51 reguliere procedure verleend, Polk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olkastraat 10 2992 GV Barendrecht (B210311351), voor het vervangen van kozijnen voor kunststofkozijnen (verz. 1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2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51</meta:user-defined>
    <meta:user-defined meta:name="DCTERMS.abstract">Polkastraat 10, vervangen kozijnen voor kunststofkozijnen </meta:user-defined>
    <dc:language>nl</dc:language>
    <meta:user-defined meta:name="OVERHEID.EPSG28992/DC.spatial">95311.511 430121.935</meta:user-defined>
    <meta:user-defined meta:name="DC.title">Omgevingsvergunning B210311351 reguliere procedure verleend, Polkastraat 10</meta:user-defined>
    <meta:user-defined meta:name="OVERHEID.PostcodeHuisnummer/OVERHEIDop.postcodeHuisnummer">2992GV 10</meta:user-defined>
    <meta:user-defined meta:name="OVERHEIDop.straatnaam">Polkastraat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91</meta:user-defined>
    <meta:user-defined meta:name="OVERHEIDop.GmbID/DC.identifier">gmb-2021-200291</meta:user-defined>
    <meta:user-defined meta:name="OVERHEIDop.versieInformatie"/>
  </office:meta>
</office:document-meta>
</file>