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jk bij Duurstede - meldingen Wet Milieubeheer - wijziging in het veebestand en het overschakelen naar scharrelvarkens - Langbroekerdijk A 48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•</text:number>
                <text:p text:style-name="al">GroeneRaedt voor het adres: Langbroekerdijk A 48 in Langbroek. De melding betreft een wijziging in het veebestand en het overschakelen naar scharrelvarkens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 088-0225000. </text:p>
            <text:p text:style-name="last-al">Kenmerk gemeente WbD: 2021-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1-313</meta:user-defined>
    <dc:language>nl</dc:language>
    <meta:user-defined meta:name="OVERHEID.EPSG28992/DC.spatial">151091 446870</meta:user-defined>
    <meta:user-defined meta:name="DC.title">Gemeente Wijk bij Duurstede - meldingen Wet Milieubeheer - wijziging in het veebestand en het overschakelen naar scharrelvarkens - Langbroekerdijk A 48, Langbroek</meta:user-defined>
    <meta:user-defined meta:name="OVERHEID.PostcodeHuisnummer/OVERHEIDop.postcodeHuisnummer">3947BJ 48</meta:user-defined>
    <meta:user-defined meta:name="OVERHEIDop.straatnaam">Langbroekerdijk A</meta:user-defined>
    <meta:user-defined meta:name="OVERHEIDop.woonplaats">Lang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85</meta:user-defined>
    <meta:user-defined meta:name="OVERHEIDop.GmbID/DC.identifier">gmb-2021-200285</meta:user-defined>
    <meta:user-defined meta:name="OVERHEIDop.versieInformatie"/>
  </office:meta>
</office:document-meta>
</file>