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BEDRIJFSWONING IN EEN REGULIERE WONING, GEDEELTELIJK VERANDEREN VAN HET SCHUURGEDEELTE IN EEN WONING EN HET UITVOEREN VAN SLOOPWERKZAAMHEDEN, AENGWIRDERWEG 361 EN 361 A TE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woning in een reguliere woning, gedeeltelijk veranderen van het schuurgedeelte in een woning en het uitvoeren van sloopwerkzaamheden op het perceel Aengwirderweg 361 A en Aengwirderweg 361 te Tjalleberd  </text:p>
            <text:p text:style-name="common-al">(22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2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31 557269</meta:user-defined>
    <meta:user-defined meta:name="DC.title">VERLENING OMGEVINGSVERGUNNING, HET VERANDEREN VAN EEN BEDRIJFSWONING IN EEN REGULIERE WONING, GEDEELTELIJK VERANDEREN VAN HET SCHUURGEDEELTE IN EEN WONING EN HET UITVOEREN VAN SLOOPWERKZAAMHEDEN, AENGWIRDERWEG 361 EN 361 A TE TJALLEBERD</meta:user-defined>
    <meta:user-defined meta:name="OVERHEID.PostcodeHuisnummer/OVERHEIDop.postcodeHuisnummer">8458CH 361</meta:user-defined>
    <meta:user-defined meta:name="OVERHEIDop.straatnaam">Aengwirderweg</meta:user-defined>
    <meta:user-defined meta:name="OVERHEIDop.woonplaats">Tjalleberd</meta:user-defined>
    <meta:user-defined meta:name="DCTERMS.W3CDTF/DCTERMS.available">2021-06-24</meta:user-defined>
    <meta:user-defined meta:name="DCTERMS.W3CDTF/OVERHEIDop.jaargang">2021</meta:user-defined>
    <meta:user-defined meta:name="OVERHEIDop.publicationIssue">200284</meta:user-defined>
    <meta:user-defined meta:name="OVERHEIDop.GmbID/DC.identifier">gmb-2021-200284</meta:user-defined>
    <meta:user-defined meta:name="OVERHEIDop.versieInformatie"/>
  </office:meta>
</office:document-meta>
</file>