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533 reguliere procedure verleend, Rottumeroo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Rottumeroog 14 2993 VH Barendrecht (B210311533), voor het uitbreiden van een dakopbouw (verz. 14-06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0028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8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8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533</meta:user-defined>
    <meta:user-defined meta:name="DCTERMS.abstract">Rottumeroog 14, uitbreiden dakopbouw  </meta:user-defined>
    <dc:language>nl</dc:language>
    <meta:user-defined meta:name="OVERHEID.EPSG28992/DC.spatial">93280.097 429308.294</meta:user-defined>
    <meta:user-defined meta:name="DC.title">Omgevingsvergunning B210311533 reguliere procedure verleend, Rottumeroog 14</meta:user-defined>
    <meta:user-defined meta:name="OVERHEID.PostcodeHuisnummer/OVERHEIDop.postcodeHuisnummer">2993VH 14</meta:user-defined>
    <meta:user-defined meta:name="OVERHEIDop.straatnaam">Rottumeroog</meta:user-defined>
    <meta:user-defined meta:name="OVERHEIDop.woonplaats">Barendrecht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282</meta:user-defined>
    <meta:user-defined meta:name="OVERHEIDop.GmbID/DC.identifier">gmb-2021-200282</meta:user-defined>
    <meta:user-defined meta:name="OVERHEIDop.versieInformatie"/>
  </office:meta>
</office:document-meta>
</file>