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ragedeur door een vast raam op de locatie Vliewint 12, 1755 R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garagedeur door een vast raam</text:p>
            <text:p text:style-name="common-al">
            <text:span text:style-name="nadrukvet">Locatie:</text:span> Vliewint 12, 1755 RH in Petten</text:p>
            <text:p text:style-name="common-al">
            <text:span text:style-name="nadrukvet">Zaaknummer: </text:span>O-21-0341</text:p>
            <text:p text:style-name="last-al">
            <text:span text:style-name="nadrukvet">Ontvangstdatum:</text:span>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28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9 530994</meta:user-defined>
    <meta:user-defined meta:name="DC.title">Aanvraag omgevingsvergunning voor het vervangen van een garagedeur door een vast raam op de locatie Vliewint 12, 1755 RH in Petten</meta:user-defined>
    <meta:user-defined meta:name="OVERHEID.PostcodeHuisnummer/OVERHEIDop.postcodeHuisnummer">1755RH 12</meta:user-defined>
    <meta:user-defined meta:name="OVERHEIDop.straatnaam">Vliewint</meta:user-defined>
    <meta:user-defined meta:name="OVERHEIDop.woonplaats">Pett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81</meta:user-defined>
    <meta:user-defined meta:name="OVERHEIDop.GmbID/DC.identifier">gmb-2021-200281</meta:user-defined>
    <meta:user-defined meta:name="OVERHEIDop.versieInformatie"/>
  </office:meta>
</office:document-meta>
</file>