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90 verlenging beslistermijn, Charloisse Lagedijk 508 (verz. 16-0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Charloisse Lagedijk 508 2993 AG Barendrecht (B210311490), voor het aanleggen van een hobbymatige paardenbak (verz 16-06-2021).</text:p>
            <text:p text:style-name="common-al">De beslistermijn wordt verlengd omdat meer tijd nodig is om de aanvraag te beoordelen. </text:p>
            <text:p text:style-name="last-al">Door dit besluit is de nieuwe uiterste beslisdatum 28-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02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90</meta:user-defined>
    <meta:user-defined meta:name="DCTERMS.abstract">Charloisse Lagedijk 508, aanleggen hobbymatige paardenbak  </meta:user-defined>
    <dc:language>nl</dc:language>
    <meta:user-defined meta:name="OVERHEID.EPSG28992/DC.spatial">92999 431312.99</meta:user-defined>
    <meta:user-defined meta:name="DC.title">Omgevingsvergunning B210311490 verlenging beslistermijn, Charloisse Lagedijk 508 (verz. 16-06-2021)</meta:user-defined>
    <meta:user-defined meta:name="OVERHEID.PostcodeHuisnummer/OVERHEIDop.postcodeHuisnummer">2993AG 508</meta:user-defined>
    <meta:user-defined meta:name="OVERHEIDop.straatnaam">Charloisse Lagedijk</meta:user-defined>
    <meta:user-defined meta:name="OVERHEIDop.woonplaats">Barendrecht</meta:user-defined>
    <meta:user-defined meta:name="DCTERMS.W3CDTF/DCTERMS.available">2021-06-24</meta:user-defined>
    <meta:user-defined meta:name="DCTERMS.W3CDTF/OVERHEIDop.jaargang">2021</meta:user-defined>
    <meta:user-defined meta:name="OVERHEIDop.publicationIssue">200274</meta:user-defined>
    <meta:user-defined meta:name="OVERHEIDop.GmbID/DC.identifier">gmb-2021-200274</meta:user-defined>
    <meta:user-defined meta:name="OVERHEIDop.versieInformatie"/>
  </office:meta>
</office:document-meta>
</file>