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udenbergseweg 13, 3953 ME Maarsbergen, melding kleinschalige activiteit (140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0265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26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26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6124 452489</meta:user-defined>
    <meta:user-defined meta:name="DC.title">Woudenbergseweg 13, 3953 ME Maarsbergen, melding kleinschalige activiteit (14092)</meta:user-defined>
    <meta:user-defined meta:name="OVERHEID.PostcodeHuisnummer/OVERHEIDop.postcodeHuisnummer">3953ME 13</meta:user-defined>
    <meta:user-defined meta:name="OVERHEIDop.straatnaam">Woudenbergseweg</meta:user-defined>
    <meta:user-defined meta:name="OVERHEIDop.woonplaats">Maarsberg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265</meta:user-defined>
    <meta:user-defined meta:name="OVERHEIDop.GmbID/DC.identifier">gmb-2021-200265</meta:user-defined>
    <meta:user-defined meta:name="OVERHEIDop.versieInformatie"/>
  </office:meta>
</office:document-meta>
</file>