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Commanderieplein: bouwen gebouw III, namelijk een herberg, bierspa en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Commanderieplein </text:p>
            <text:p text:style-name="common-al">Project?: het bouwen van gebouw III, namelijk een herberg, bierspa en museum</text:p>
            <text:p text:style-name="common-al">Ingekomen?: 18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gebouw III, namelijk een herberg, bierspa en museum</meta:user-defined>
    <dc:language>nl</dc:language>
    <meta:user-defined meta:name="OVERHEID.EPSG28992/DC.spatial">257904.149213839 491886.515462857</meta:user-defined>
    <meta:user-defined meta:name="DC.title">Gemeente Dinkelland - aanvraag omgevingsvergunning, Ootmarsum, Commanderieplein: bouwen gebouw III, namelijk een herberg, bierspa en museum</meta:user-defined>
    <meta:user-defined meta:name="OVERHEID.PostcodeHuisnummer/OVERHEIDop.postcodeHuisnummer">7631EA 6</meta:user-defined>
    <meta:user-defined meta:name="OVERHEIDop.straatnaam">Commanderieplein</meta:user-defined>
    <meta:user-defined meta:name="OVERHEIDop.woonplaats">Ootmars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026</meta:user-defined>
    <meta:user-defined meta:name="OVERHEIDop.GmbID/DC.identifier">gmb-2021-20026</meta:user-defined>
    <meta:user-defined meta:name="OVERHEIDop.versieInformatie"/>
  </office:meta>
</office:document-meta>
</file>