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63-2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63-2 1054ZH Amsterdam</text:p>
            <text:p text:style-name="common-al">Omschrijving: realiseren van een dakterras met toegangsluik</text:p>
            <text:p text:style-name="common-al">Datum ontvangst: 01-06-2021</text:p>
            <text:p text:style-name="common-al">Zaaknummer: Z2021-W002695</text:p>
            <text:p text:style-name="common-al">OLO nummer: 61284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2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met toegangsluik</meta:user-defined>
    <dc:language>nl</dc:language>
    <meta:user-defined meta:name="OVERHEID.EPSG28992/DC.spatial">120061.000089664 486528.000461138</meta:user-defined>
    <meta:user-defined meta:name="DC.title">Aanvraag omgevingsvergunning Jacob van Lennepkade 63-2 1054ZH Amsterdam</meta:user-defined>
    <meta:user-defined meta:name="OVERHEID.PostcodeHuisnummer/OVERHEIDop.postcodeHuisnummer">1054ZH 63</meta:user-defined>
    <meta:user-defined meta:name="OVERHEIDop.straatnaam">Jacob van Lennepkade</meta:user-defined>
    <meta:user-defined meta:name="OVERHEIDop.woonplaats">Amster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58</meta:user-defined>
    <meta:user-defined meta:name="OVERHEIDop.GmbID/DC.identifier">gmb-2021-200258</meta:user-defined>
    <meta:user-defined meta:name="OVERHEIDop.versieInformatie"/>
  </office:meta>
</office:document-meta>
</file>