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235/42587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methistdijk 33, 4706 AR  Roosendaal</text:p>
            <text:p text:style-name="tussenkopcur">Omschrijving : Uitweg melding</text:p>
            <text:p text:style-name="tussenkopcur">Registratienummer : 2021av0235/425876</text:p>
            <text:p text:style-name="tussenkopcur">Publicatiedatum : 25-6-2021</text:p>
            <text:p text:style-name="tussenkopcur">Datum aanvraag : 16 jun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25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5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5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72.165 392974.123</meta:user-defined>
    <meta:user-defined meta:name="DC.title">2021av0235/425876 Ingediende aanvraag voor een Uitweg melding</meta:user-defined>
    <meta:user-defined meta:name="OVERHEID.PostcodeHuisnummer/OVERHEIDop.postcodeHuisnummer">4706AR 33</meta:user-defined>
    <meta:user-defined meta:name="OVERHEIDop.straatnaam">Amethistdijk</meta:user-defined>
    <meta:user-defined meta:name="OVERHEIDop.woonplaats">Roosendaa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256</meta:user-defined>
    <meta:user-defined meta:name="OVERHEIDop.GmbID/DC.identifier">gmb-2021-200256</meta:user-defined>
    <meta:user-defined meta:name="OVERHEIDop.versieInformatie"/>
  </office:meta>
</office:document-meta>
</file>