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236/154822073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moer 36, 4709 BE  Nispen</text:p>
            <text:p text:style-name="tussenkopcur">Omschrijving : Uitweg melding</text:p>
            <text:p text:style-name="tussenkopcur">Registratienummer : 2021av0236/154822073</text:p>
            <text:p text:style-name="tussenkopcur">Publicatiedatum : 25-6-2021</text:p>
            <text:p text:style-name="tussenkopcur">Datum aanvraag : 16 jun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025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5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25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883.186 388765.736</meta:user-defined>
    <meta:user-defined meta:name="DC.title">2021av0236/154822073 Ingediende aanvraag voor een Uitweg melding</meta:user-defined>
    <meta:user-defined meta:name="OVERHEID.PostcodeHuisnummer/OVERHEIDop.postcodeHuisnummer">4709BE 36</meta:user-defined>
    <meta:user-defined meta:name="OVERHEIDop.straatnaam">Oostmoer</meta:user-defined>
    <meta:user-defined meta:name="OVERHEIDop.woonplaats">Nisp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254</meta:user-defined>
    <meta:user-defined meta:name="OVERHEIDop.GmbID/DC.identifier">gmb-2021-200254</meta:user-defined>
    <meta:user-defined meta:name="OVERHEIDop.versieInformatie"/>
  </office:meta>
</office:document-meta>
</file>