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oerd 5, 3972 KD Driebergen-Rijsenburg, aanvraag ontheffing schenktijden en/of bijeenkomsten (14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24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4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4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6212.656 451879.433</meta:user-defined>
    <meta:user-defined meta:name="DC.title">De Woerd 5, 3972 KD Driebergen-Rijsenburg, aanvraag ontheffing schenktijden en/of bijeenkomsten (14085)</meta:user-defined>
    <meta:user-defined meta:name="OVERHEID.PostcodeHuisnummer/OVERHEIDop.postcodeHuisnummer">3972KD 5</meta:user-defined>
    <meta:user-defined meta:name="OVERHEIDop.straatnaam">de Woerd</meta:user-defined>
    <meta:user-defined meta:name="OVERHEIDop.woonplaats">Driebergen-Rijsen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48</meta:user-defined>
    <meta:user-defined meta:name="OVERHEIDop.GmbID/DC.identifier">gmb-2021-200248</meta:user-defined>
    <meta:user-defined meta:name="OVERHEIDop.versieInformatie"/>
  </office:meta>
</office:document-meta>
</file>