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meer - Besluit verlenging bezoekersregeling parkeren tot en me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Zoetermeer heeft op 8 juni 2021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ezoekersregeling parkeren binnenstad te verlengingen tot eind 2022.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Het besluit uitgifte parkeervergunningen Zoetermeer 2020 te wijzigingen met de actualisatie van lid c uit het volgende artikel:</text:p>
                <text:p text:style-name="al"/>
                <text:p text:style-name="al">Artikel 7a. Uitgiftecriteria vergunning bezoekersregeling particulieren:</text:p>
                <text:p text:style-name="al">Een aanvrager komt onder de volgende voorwaarden en met in achtneming van de volgende begrenzingen in aanmerking voor een vergunning bezoekersregeling, zoals beschreven in letter g van de begripsomschrijving:</text:p>
                <text:list text:style-name="id1-3-2-2-1-4-1-6">
                  <text:list-item text:style-override="id1-3-2-2-1-4-1-6-1">
                    <text:number>a.</text:number>
                    <text:p text:style-name="al">Aanvrager moet bewoner zijn (ingeschreven in de BRP) in het gebied in het Stadshart van Zoetermeer waarin voor het parkeren van een voertuig parkeergeld verschuldigd is;</text:p>
                  </text:list-item>
                  <text:list-item text:style-override="id1-3-2-2-1-4-1-6-2">
                    <text:number>b.</text:number>
                    <text:p text:style-name="al">Per woonadres wordt maximaal één vergunning bezoekersregeling particulieren verstrekt;</text:p>
                  </text:list-item>
                  <text:list-item text:style-override="id1-3-2-2-1-4-1-6-3">
                    <text:number>c.</text:number>
                    <text:p text:style-name="al">Het aantal uren dat binnen de bezoekersregeling wordt verstrekt voor het tweede deel van 2021 is 35 uur en voor 2022 is dat 70 uur. </text:p>
                  </text:list-item>
                </text:list>
              </text:list-item>
            </text:list>
            <text:list text:style-name="id1-3-2-2-1-5">
              <text:list-item text:style-override="id1-3-2-2-1-5-1">
                <text:number>3.</text:number>
                <text:p text:style-name="al">Het raadsmemo ‘Besluit verlenging bezoekersregeling parkeren tot en met 2022’ vast te stellen en ter kennisname naar de raad te stur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, Zoetermeer 8 jun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B.J. Huykma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J. Bezuij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024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4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4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Verkeer | Organisatie en beleid</meta:user-defined>
    <meta:user-defined meta:name="DC.source">https://decentrale.regelgeving.overheid.nl/cvdr/XHTMLoutput/Actueel/Zoetermeer/CVDR635855.html</meta:user-defined>
    <meta:user-defined meta:name="OVERHEIDop.referentienummer">0637705977</meta:user-defined>
    <meta:user-defined meta:name="DCTERMS.alternative">Besluit uitgifte parkeervergunningen Zoetermeer 2020</meta:user-defined>
    <dc:language>nl</dc:language>
    <meta:user-defined meta:name="OVERHEID.Gemeente/DC.spatial">Zoetermeer</meta:user-defined>
    <meta:user-defined meta:name="DC.title">Besluit van het college van burgemeester en wethouders van de gemeente Zoetermeer houdende regels omtrent de uitgifte van parkeervergunningen (Besluit uitgifte parkeervergunningen Zoetermeer 2020)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47</meta:user-defined>
    <meta:user-defined meta:name="OVERHEIDop.betreftRegeling">CVDR651069_2</meta:user-defined>
    <meta:user-defined meta:name="OVERHEIDop.GmbID/DC.identifier">gmb-2021-200247</meta:user-defined>
    <meta:user-defined meta:name="xs:date/OVERHEIDop.startdatum">2021-06-25</meta:user-defined>
    <meta:user-defined meta:name="OVERHEIDop.versieInformatie"/>
  </office:meta>
</office:document-meta>
</file>