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sondersingel, middenberm tussen H.B. Blijdensteinlaan en Oldenzaalsestraat</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 het vellen van 7 lindes, op locatie Lasondersingel, middenberm tussen H.B. Blijdensteinlaan en Oldenzaalsestraat. De aanvraag is geregistreerd onder zaaknummer V-2021-340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24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4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4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60 472156</meta:user-defined>
    <meta:user-defined meta:name="DC.title">Kennisgeving ontvangst aanvraag omgevingsvergunning  Lasondersingel, middenberm tussen H.B. Blijdensteinlaan en Oldenzaalsestraat</meta:user-defined>
    <meta:user-defined meta:name="OVERHEID.PostcodeHuisnummer/OVERHEIDop.postcodeHuisnummer">7514BR 135</meta:user-defined>
    <meta:user-defined meta:name="OVERHEIDop.straatnaam">Lasondersingel</meta:user-defined>
    <meta:user-defined meta:name="OVERHEIDop.woonplaats">Enschede</meta:user-defined>
    <meta:user-defined meta:name="DCTERMS.W3CDTF/DCTERMS.available">2021-06-24</meta:user-defined>
    <meta:user-defined meta:name="DCTERMS.W3CDTF/OVERHEIDop.jaargang">2021</meta:user-defined>
    <meta:user-defined meta:name="OVERHEIDop.publicationIssue">200245</meta:user-defined>
    <meta:user-defined meta:name="OVERHEIDop.GmbID/DC.identifier">gmb-2021-200245</meta:user-defined>
    <meta:user-defined meta:name="OVERHEIDop.versieInformatie"/>
  </office:meta>
</office:document-meta>
</file>