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oerd 3, 3972 KD Driebergen-Rijsenburg, aanvraag evenementenvergunning (141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0242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24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24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6460.882 452142.546</meta:user-defined>
    <meta:user-defined meta:name="DC.title">De Woerd 3, 3972 KD Driebergen-Rijsenburg, aanvraag evenementenvergunning (14117)</meta:user-defined>
    <meta:user-defined meta:name="OVERHEID.PostcodeHuisnummer/OVERHEIDop.postcodeHuisnummer">3972KD 3</meta:user-defined>
    <meta:user-defined meta:name="OVERHEIDop.straatnaam">de Woerd</meta:user-defined>
    <meta:user-defined meta:name="OVERHEIDop.woonplaats">Driebergen-Rijsenburg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242</meta:user-defined>
    <meta:user-defined meta:name="OVERHEIDop.GmbID/DC.identifier">gmb-2021-200242</meta:user-defined>
    <meta:user-defined meta:name="OVERHEIDop.versieInformatie"/>
  </office:meta>
</office:document-meta>
</file>