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, gelegen naast Gasselterstraat 7 - 182 (kadastrale sectie K 1994), het oprichten van een recreatie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21-06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Drouwen</text:span>
          </text:p>
            <text:p text:style-name="common-al">Gelegen naast Gasselterstraat 7 - 182 (kadastrale sectie K 1994), het oprichten van een recreatiewoning, 62832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00237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237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237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8949.081 552647.177</meta:user-defined>
    <meta:user-defined meta:name="DC.title">Gemeente Borger-Odoorn, Drouwen, gelegen naast Gasselterstraat 7 - 182 (kadastrale sectie K 1994), het oprichten van een recreatiewoning (aanvraag)</meta:user-defined>
    <meta:user-defined meta:name="OVERHEID.PostcodeHuisnummer/OVERHEIDop.postcodeHuisnummer">9533PC 7</meta:user-defined>
    <meta:user-defined meta:name="OVERHEIDop.straatnaam">Gasselterstraat</meta:user-defined>
    <meta:user-defined meta:name="OVERHEIDop.woonplaats">Drouwen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237</meta:user-defined>
    <meta:user-defined meta:name="OVERHEIDop.GmbID/DC.identifier">gmb-2021-200237</meta:user-defined>
    <meta:user-defined meta:name="OVERHEIDop.versieInformatie"/>
  </office:meta>
</office:document-meta>
</file>