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oswijk 200, 3941 AA Doorn, aanvraag exploitatievergunning (14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220.947 450311.238</meta:user-defined>
    <meta:user-defined meta:name="DC.title">Park Boswijk 200, 3941 AA Doorn, aanvraag exploitatievergunning (14078)</meta:user-defined>
    <meta:user-defined meta:name="OVERHEID.PostcodeHuisnummer/OVERHEIDop.postcodeHuisnummer">3941AA 200</meta:user-defined>
    <meta:user-defined meta:name="OVERHEIDop.straatnaam">Park Boswijk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34</meta:user-defined>
    <meta:user-defined meta:name="OVERHEIDop.GmbID/DC.identifier">gmb-2021-200234</meta:user-defined>
    <meta:user-defined meta:name="OVERHEIDop.versieInformatie"/>
  </office:meta>
</office:document-meta>
</file>