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zonnepanelen op het perceel Dobber 25, 1713GK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met zaaknummer 2021-000261 voor een aanvraag beschikking voor plaatsen van zonnepanelen op locatie Dobber 25, 1713GK Obda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023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3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3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43.22 520744.11</meta:user-defined>
    <meta:user-defined meta:name="DC.title">Besluit aanvraag beschikking voor het plaatsen van zonnepanelen op het perceel Dobber 25, 1713GK Obdam. De vergunning is verleend.</meta:user-defined>
    <meta:user-defined meta:name="OVERHEID.PostcodeHuisnummer/OVERHEIDop.postcodeHuisnummer">1713GK 25</meta:user-defined>
    <meta:user-defined meta:name="OVERHEIDop.straatnaam">Dobber</meta:user-defined>
    <meta:user-defined meta:name="OVERHEIDop.woonplaats">Obdam</meta:user-defined>
    <meta:user-defined meta:name="DCTERMS.W3CDTF/DCTERMS.available">2021-06-24</meta:user-defined>
    <meta:user-defined meta:name="DCTERMS.W3CDTF/OVERHEIDop.jaargang">2021</meta:user-defined>
    <meta:user-defined meta:name="OVERHEIDop.publicationIssue">200232</meta:user-defined>
    <meta:user-defined meta:name="OVERHEIDop.GmbID/DC.identifier">gmb-2021-200232</meta:user-defined>
    <meta:user-defined meta:name="OVERHEIDop.versieInformatie"/>
  </office:meta>
</office:document-meta>
</file>