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716 aangevraagd, Van Der Meulenstraat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an Der Meulenstraat 47 2992 KM Barendrecht (B210311716), voor het plaatsen van een dakkapel op het voordakvlak (16-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023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3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3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716</meta:user-defined>
    <meta:user-defined meta:name="DCTERMS.abstract">Van Der Meulenstraat 47, plaatsen dakkapel op het voordakvlak </meta:user-defined>
    <dc:language>nl</dc:language>
    <meta:user-defined meta:name="OVERHEID.EPSG28992/DC.spatial">96296.169 430602.564</meta:user-defined>
    <meta:user-defined meta:name="DC.title">Omgevingsvergunning B210311716 aangevraagd, Van Der Meulenstraat 47</meta:user-defined>
    <meta:user-defined meta:name="OVERHEID.PostcodeHuisnummer/OVERHEIDop.postcodeHuisnummer">2992KM 47</meta:user-defined>
    <meta:user-defined meta:name="OVERHEIDop.straatnaam">Van der Meulenstraat</meta:user-defined>
    <meta:user-defined meta:name="OVERHEIDop.woonplaats">Barendrecht</meta:user-defined>
    <meta:user-defined meta:name="DCTERMS.W3CDTF/DCTERMS.available">2021-06-24</meta:user-defined>
    <meta:user-defined meta:name="DCTERMS.W3CDTF/OVERHEIDop.jaargang">2021</meta:user-defined>
    <meta:user-defined meta:name="OVERHEIDop.publicationIssue">200230</meta:user-defined>
    <meta:user-defined meta:name="OVERHEIDop.GmbID/DC.identifier">gmb-2021-200230</meta:user-defined>
    <meta:user-defined meta:name="OVERHEIDop.versieInformatie"/>
  </office:meta>
</office:document-meta>
</file>