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14909 - Sectie G Perceel 125 Nabij Struikenweg 5 te Er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inrichten van een gronddepot voor werkzaamheden op Nassaustraat en wijk Het Zand Ooij</text:p>
            <text:p text:style-name="common-al">Locatie : Sectie G Perceel 125 Nabij Struikenweg 5 te Erlecom</text:p>
            <text:p text:style-name="common-al">Datum besluit : 22 juni 2021</text:p>
            <text:p text:style-name="common-al">Datum verzending : 22 juni 2021</text:p>
            <text:p text:style-name="common-al">Zaaknummer ODRN: W.Z21.10318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22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2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2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 Sectie G Perceel 125 Nabij Struikenweg 5 te Erlecom</meta:user-defined>
    <dc:language>nl</dc:language>
    <meta:user-defined meta:name="OVERHEID.EPSG28992/DC.spatial">193551.906 429375.312</meta:user-defined>
    <meta:user-defined meta:name="DC.title">Gemeente Berg en Dal – verleende omgevingsvergunning - OLO 6014909 - Sectie G Perceel 125 Nabij Struikenweg 5 te Erlecom</meta:user-defined>
    <meta:user-defined meta:name="OVERHEID.PostcodeHuisnummer/OVERHEIDop.postcodeHuisnummer">6577JJ 5</meta:user-defined>
    <meta:user-defined meta:name="OVERHEIDop.straatnaam">Struikenweg</meta:user-defined>
    <meta:user-defined meta:name="OVERHEIDop.woonplaats">Erlecom</meta:user-defined>
    <meta:user-defined meta:name="DCTERMS.W3CDTF/DCTERMS.available">2021-06-24</meta:user-defined>
    <meta:user-defined meta:name="DCTERMS.W3CDTF/OVERHEIDop.jaargang">2021</meta:user-defined>
    <meta:user-defined meta:name="OVERHEIDop.publicationIssue">200225</meta:user-defined>
    <meta:user-defined meta:name="OVERHEIDop.GmbID/DC.identifier">gmb-2021-200225</meta:user-defined>
    <meta:user-defined meta:name="OVERHEIDop.versieInformatie"/>
  </office:meta>
</office:document-meta>
</file>