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5741219 - Biezenwaard 2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oprichten van twee schuren</text:p>
            <text:p text:style-name="common-al">Locatie : Biezenwaard 2 b te Winssen</text:p>
            <text:p text:style-name="common-al">Datum besluit : 21 juni 2021</text:p>
            <text:p text:style-name="common-al">Datum verzending : 21 juni 2021</text:p>
            <text:p text:style-name="common-al">Zaaknummer ODRN: W.Z21.1003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22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815.97 432462.534</meta:user-defined>
    <meta:user-defined meta:name="DC.title">Gemeente Beuningen – omgevingsvergunning van rechtswege verleend - OLO 5741219 - Biezenwaard 2 b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1-06-24</meta:user-defined>
    <meta:user-defined meta:name="DCTERMS.W3CDTF/OVERHEIDop.jaargang">2021</meta:user-defined>
    <meta:user-defined meta:name="OVERHEIDop.publicationIssue">200224</meta:user-defined>
    <meta:user-defined meta:name="OVERHEIDop.GmbID/DC.identifier">gmb-2021-200224</meta:user-defined>
    <meta:user-defined meta:name="OVERHEIDop.versieInformatie"/>
  </office:meta>
</office:document-meta>
</file>