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- Doornse Gat, aanvraag evenementenvergunning (14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320.28 449186.883</meta:user-defined>
    <meta:user-defined meta:name="DC.title">Leersumsestraatweg - Doornse Gat, aanvraag evenementenvergunning (14089)</meta:user-defined>
    <meta:user-defined meta:name="OVERHEID.PostcodeHuisnummer/OVERHEIDop.postcodeHuisnummer">3941ML 9</meta:user-defined>
    <meta:user-defined meta:name="OVERHEIDop.straatnaam">Leersumsestraatweg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22</meta:user-defined>
    <meta:user-defined meta:name="OVERHEIDop.GmbID/DC.identifier">gmb-2021-200222</meta:user-defined>
    <meta:user-defined meta:name="OVERHEIDop.versieInformatie"/>
  </office:meta>
</office:document-meta>
</file>