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09 aangevraagd, Opera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Operastraat 48 2992 GA Barendrecht (B210311709), voor het bouwen van een overkapping in de achtertuin (14-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022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709</meta:user-defined>
    <meta:user-defined meta:name="DCTERMS.abstract">Operastraat 48, plaatsen overkapping in de achtertuin </meta:user-defined>
    <dc:language>nl</dc:language>
    <meta:user-defined meta:name="OVERHEID.EPSG28992/DC.spatial">95593.048 430095.227</meta:user-defined>
    <meta:user-defined meta:name="DC.title">Omgevingsvergunning B210311709 aangevraagd, Operastraat 48</meta:user-defined>
    <meta:user-defined meta:name="OVERHEID.PostcodeHuisnummer/OVERHEIDop.postcodeHuisnummer">2992GA 48</meta:user-defined>
    <meta:user-defined meta:name="OVERHEIDop.straatnaam">Operastraat</meta:user-defined>
    <meta:user-defined meta:name="OVERHEIDop.woonplaats">Barendrecht</meta:user-defined>
    <meta:user-defined meta:name="DCTERMS.W3CDTF/DCTERMS.available">2021-06-24</meta:user-defined>
    <meta:user-defined meta:name="DCTERMS.W3CDTF/OVERHEIDop.jaargang">2021</meta:user-defined>
    <meta:user-defined meta:name="OVERHEIDop.publicationIssue">200221</meta:user-defined>
    <meta:user-defined meta:name="OVERHEIDop.GmbID/DC.identifier">gmb-2021-200221</meta:user-defined>
    <meta:user-defined meta:name="OVERHEIDop.versieInformatie"/>
  </office:meta>
</office:document-meta>
</file>