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9649 - Pastoor van Tielstraat 47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erfafscheiding</text:p>
            <text:p text:style-name="common-al">Locatie : Pastoor van Tielstraat 47 te Leuth</text:p>
            <text:p text:style-name="common-al">Datum besluit : 22 juni 2021</text:p>
            <text:p text:style-name="common-al">Datum verzending : 22 juni 2021 </text:p>
            <text:p text:style-name="common-al">Zaaknummer ODRN: W.Z21.1034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2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86 427757</meta:user-defined>
    <meta:user-defined meta:name="DC.title">Gemeente Berg en Dal – verleende omgevingsvergunning - OLO 6039649 - Pastoor van Tielstraat 47 te Leuth</meta:user-defined>
    <meta:user-defined meta:name="OVERHEID.PostcodeHuisnummer/OVERHEIDop.postcodeHuisnummer">6578AJ 47</meta:user-defined>
    <meta:user-defined meta:name="OVERHEIDop.straatnaam">Pastoor van Tielstraat</meta:user-defined>
    <meta:user-defined meta:name="OVERHEIDop.woonplaats">Leuth</meta:user-defined>
    <meta:user-defined meta:name="DCTERMS.W3CDTF/DCTERMS.available">2021-06-24</meta:user-defined>
    <meta:user-defined meta:name="DCTERMS.W3CDTF/OVERHEIDop.jaargang">2021</meta:user-defined>
    <meta:user-defined meta:name="OVERHEIDop.publicationIssue">200220</meta:user-defined>
    <meta:user-defined meta:name="OVERHEIDop.GmbID/DC.identifier">gmb-2021-200220</meta:user-defined>
    <meta:user-defined meta:name="OVERHEIDop.versieInformatie"/>
  </office:meta>
</office:document-meta>
</file>