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35, 3958 BS Amerongen, drank- en horecawet wijziging leidinggevenden (14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52.127 445621.504</meta:user-defined>
    <meta:user-defined meta:name="DC.title">Overstraat 35, 3958 BS Amerongen, drank- en horecawet wijziging leidinggevenden (14091)</meta:user-defined>
    <meta:user-defined meta:name="OVERHEID.PostcodeHuisnummer/OVERHEIDop.postcodeHuisnummer">3958BS 35</meta:user-defined>
    <meta:user-defined meta:name="OVERHEIDop.straatnaam">Overstraat</meta:user-defined>
    <meta:user-defined meta:name="OVERHEIDop.woonplaats">Amero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19</meta:user-defined>
    <meta:user-defined meta:name="OVERHEIDop.GmbID/DC.identifier">gmb-2021-200219</meta:user-defined>
    <meta:user-defined meta:name="OVERHEIDop.versieInformatie"/>
  </office:meta>
</office:document-meta>
</file>