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01 aangevraagd, Talmaweg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almaweg 86 2992 AJ Barendrecht (B210311701), voor het plaatsen van een dakopbouw en het wijzigen van het kozijn (14-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021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1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1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701</meta:user-defined>
    <meta:user-defined meta:name="DCTERMS.abstract">Talmaweg 86, plaatsen dakopbouw en het wijzigen van het kozijn </meta:user-defined>
    <dc:language>nl</dc:language>
    <meta:user-defined meta:name="OVERHEID.EPSG28992/DC.spatial">95802.955 430079.134</meta:user-defined>
    <meta:user-defined meta:name="DC.title">Omgevingsvergunning B210311701 aangevraagd, Talmaweg 86</meta:user-defined>
    <meta:user-defined meta:name="OVERHEID.PostcodeHuisnummer/OVERHEIDop.postcodeHuisnummer">2992AJ 86</meta:user-defined>
    <meta:user-defined meta:name="OVERHEIDop.straatnaam">Talmaweg</meta:user-defined>
    <meta:user-defined meta:name="OVERHEIDop.woonplaats">Barendrecht</meta:user-defined>
    <meta:user-defined meta:name="DCTERMS.W3CDTF/DCTERMS.available">2021-06-24</meta:user-defined>
    <meta:user-defined meta:name="DCTERMS.W3CDTF/OVERHEIDop.jaargang">2021</meta:user-defined>
    <meta:user-defined meta:name="OVERHEIDop.publicationIssue">200218</meta:user-defined>
    <meta:user-defined meta:name="OVERHEIDop.GmbID/DC.identifier">gmb-2021-200218</meta:user-defined>
    <meta:user-defined meta:name="OVERHEIDop.versieInformatie"/>
  </office:meta>
</office:document-meta>
</file>