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enbeek 11,3951 BM in Maarn, realisatie van 3 wooneenheden na uitbreiding van bestaande woning, (HZ_WABO-21-1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490 453158</meta:user-defined>
    <meta:user-defined meta:name="DC.title">Het Steenbeek 11,3951 BM in Maarn, realisatie van 3 wooneenheden na uitbreiding van bestaande woning, (HZ_WABO-21-1287)</meta:user-defined>
    <meta:user-defined meta:name="OVERHEID.PostcodeHuisnummer/OVERHEIDop.postcodeHuisnummer">3951BM 11</meta:user-defined>
    <meta:user-defined meta:name="OVERHEIDop.straatnaam">Het Steenbeek</meta:user-defined>
    <meta:user-defined meta:name="OVERHEIDop.woonplaats">M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16</meta:user-defined>
    <meta:user-defined meta:name="OVERHEIDop.GmbID/DC.identifier">gmb-2021-200216</meta:user-defined>
    <meta:user-defined meta:name="OVERHEIDop.versieInformatie"/>
  </office:meta>
</office:document-meta>
</file>