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Drank- en horecavergunning,  Aanvraag drank- en horecavergunning Edjes Foodcorner, Albardastraat 20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5 juli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021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1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1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Aanvraag drank- en horecavergunning Edjes Foodcorner, Albardastraat 20 Aadorp</meta:user-defined>
    <dc:language>nl</dc:language>
    <meta:user-defined meta:name="OVERHEID.EPSG28992/DC.spatial">239392.000197363 488562.000461419</meta:user-defined>
    <meta:user-defined meta:name="DC.title">Ingediende aanvraag Drank- en horecavergunning,  Aanvraag drank- en horecavergunning Edjes Foodcorner, Albardastraat 20 Aadorp.</meta:user-defined>
    <meta:user-defined meta:name="OVERHEID.PostcodeHuisnummer/OVERHEIDop.postcodeHuisnummer">7611BD 20</meta:user-defined>
    <meta:user-defined meta:name="OVERHEIDop.straatnaam">Albardastraat</meta:user-defined>
    <meta:user-defined meta:name="OVERHEIDop.woonplaats">Aadorp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14</meta:user-defined>
    <meta:user-defined meta:name="OVERHEIDop.GmbID/DC.identifier">gmb-2021-200214</meta:user-defined>
    <meta:user-defined meta:name="OVERHEIDop.versieInformatie"/>
  </office:meta>
</office:document-meta>
</file>