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etenbaan 1 a, 3951 EH Maarn, Verduurzaming veldverlichting MHC Maarn, (HZ_WABO-21-1276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21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1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1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4762.973 453119.291</meta:user-defined>
    <meta:user-defined meta:name="DC.title">Planetenbaan 1 a, 3951 EH Maarn, Verduurzaming veldverlichting MHC Maarn, (HZ_WABO-21-1276)</meta:user-defined>
    <meta:user-defined meta:name="OVERHEID.PostcodeHuisnummer/OVERHEIDop.postcodeHuisnummer">3951EH 1</meta:user-defined>
    <meta:user-defined meta:name="OVERHEIDop.straatnaam">Planetenbaan</meta:user-defined>
    <meta:user-defined meta:name="OVERHEIDop.woonplaats">Maar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12</meta:user-defined>
    <meta:user-defined meta:name="OVERHEIDop.GmbID/DC.identifier">gmb-2021-200212</meta:user-defined>
    <meta:user-defined meta:name="OVERHEIDop.versieInformatie"/>
  </office:meta>
</office:document-meta>
</file>