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Definitieve beschikking instemming met het evaluatieverslag bodemsanering (locatie Juliane Bernhardlaan 140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text:p>
            <text:p text:style-name="common-al"/>
            <text:p text:style-name="common-al">SANERINGSREGELING WET BODEMBESCHERMING</text:p>
            <text:p text:style-name="common-al"/>
            <text:p text:style-name="common-al">Burgemeester en Wethouders van Heerlen maken op grond van artikel 28, lid 7 van de Wet bodembescherming en artikel 2 lid 2 van de Verordening bodemsanering gemeente Heerlen 2006 bekend dat op 03-06-2020 (ingeboekt onder nummer Z-21272711) een melding is ontvangen van Geofoxx. De melding betreft het indienen van het evaluatieverslag van de saneringswerkzaamheden uitgevoerd op de locatie plaatselijk aangeduid Juliana Bernhardlaan 140, kadastraal bekend gemeente Heerlen, sectie V, nummer 2667. </text:p>
            <text:p text:style-name="common-al"/>
            <text:p text:style-name="common-al">Verzocht wordt om in te stemmen met het ingediende evaluatieverslag.</text:p>
            <text:p text:style-name="common-al"/>
            <text:p text:style-name="common-al">Het college van burgemeester en wethouders hebben op 15 juni 2021 ingestemd met de definitieve beschikking.</text:p>
            <text:p text:style-name="common-al"/>
            <text:p text:style-name="common-al">Terinzagelegging</text:p>
            <text:p text:style-name="common-al">De stukken liggen van 24-06-2021 tot en met 05-07-2020 ter inzage bij de infobalie in de publiekshal van Parkstad Limburg theaters, Burg. Van Grunsvenplein 145 te Heerlen van maandag tot en met vrijdag van 8.30 uur tot 16.00 uur en donderdagavond tevens tot 18.30 uur. Voor actuele openingstijden zie de website van de gemeente Heerlen.</text:p>
            <text:p text:style-name="common-al"/>
            <text:p text:style-name="common-al">Bezwaar en beroep</text:p>
            <text:p text:style-name="common-al">Op grond van het bepaalde in de Algemene wet bestuursrecht kan, binnen 6 weken na datum van verzending van het definitieve besluit, beroep worden ingesteld bij de Afdeling bestuursrechtspraak van de Raad van State. Het gemotiveerde beroepschrift dient - bij afzonderlijke brief - te worden gezonden naar de Afdeling bestuursrechtspraak van de Raad van State, Postbus 20019, 2500 EA, Den Haag, met ten minste een vermelding van de naam en het adres van de indiener, de dagtekening van het beroep, een vermelding van het bestuursorgaan dat het besluit heeft genomen en de datum en kenmerk van het besluit.</text:p>
            <text:p text:style-name="common-al"/>
            <text:p text:style-name="common-al">Het besluit wordt van kracht met ingang van de dag, volgend op de beroepstermijn van zes weken. </text:p>
            <text:p text:style-name="common-al"/>
            <text:p text:style-name="common-al">Indien tegen het besluit bij de Afdeling bestuursrechtspraak van de Raad van State beroep is ingesteld, kan een verzoek worden gedaan tot het treffen van een voorlopige voorziening als bedoeld in artikel 8:81 van de Algemene wet bestuursrecht. Het verzoek dient aan de Voorzitter van voornoemde Afdeling te worden gedaan, met ten minste een vermelding van de naam en het adres van de indiener, de dagtekening van het beroep, een vermelding van het bestuursorgaan dat het besluit heeft genomen en de datum en kenmerk van het besluit.</text:p>
            <text:p text:style-name="common-al">Het besluit wordt niet van kracht voordat op dat verzoek is beslist.</text:p>
            <text:p text:style-name="common-al"/>
            <text:p text:style-name="common-al">Voor de indiening van een beroepschrift en/of een verzoek om voorlopige voorziening is griffierecht verschuldigd. De secretaris van de Raad van State bericht de indiener over de hoogte van het griffierecht en voor welke datum dit bedrag dient te zijn bijgeschreven. Het griffierecht wordt terugbetaald als de zaak gunstig voor de indiener afloopt.</text:p>
            <text:p text:style-name="common-al"/>
            <text:p text:style-name="last-al">Vragen en/of opmerkingen kan telefonisch (telefoon tel. 14045 of 5605040) of op afspraak naar voren worden gebracht bij de dhr. M. Wolters. Van hetgeen naar voren is gebracht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0209</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09</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09</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2294.08 325618.55</meta:user-defined>
    <meta:user-defined meta:name="DC.title">Gemeente Heerlen - Definitieve beschikking instemming met het evaluatieverslag bodemsanering (locatie Juliane Bernhardlaan 140 te Hoensbroek)</meta:user-defined>
    <meta:user-defined meta:name="OVERHEID.PostcodeHuisnummer/OVERHEIDop.postcodeHuisnummer">6432GX 142</meta:user-defined>
    <meta:user-defined meta:name="OVERHEIDop.straatnaam">Juliana-Bernhardlaan</meta:user-defined>
    <meta:user-defined meta:name="OVERHEIDop.woonplaats">Hoensbroek</meta:user-defined>
    <meta:user-defined meta:name="DCTERMS.W3CDTF/DCTERMS.available">2021-06-24</meta:user-defined>
    <meta:user-defined meta:name="DCTERMS.W3CDTF/OVERHEIDop.jaargang">2021</meta:user-defined>
    <meta:user-defined meta:name="OVERHEIDop.publicationIssue">200209</meta:user-defined>
    <meta:user-defined meta:name="OVERHEIDop.GmbID/DC.identifier">gmb-2021-200209</meta:user-defined>
    <meta:user-defined meta:name="OVERHEIDop.versieInformatie"/>
  </office:meta>
</office:document-meta>
</file>