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steweg 6, 3951 LB te Maarn, Omvormingswerkzaamheden Soria Moria (HZ_WABO-21-1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0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0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875.955 451840.431</meta:user-defined>
    <meta:user-defined meta:name="DC.title">Amersfoorsteweg 6, 3951 LB te Maarn, Omvormingswerkzaamheden Soria Moria (HZ_WABO-21-1324)</meta:user-defined>
    <meta:user-defined meta:name="OVERHEID.PostcodeHuisnummer/OVERHEIDop.postcodeHuisnummer">3951LB 6</meta:user-defined>
    <meta:user-defined meta:name="OVERHEIDop.straatnaam">Amersfoortseweg</meta:user-defined>
    <meta:user-defined meta:name="OVERHEIDop.woonplaats">M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03</meta:user-defined>
    <meta:user-defined meta:name="OVERHEIDop.GmbID/DC.identifier">gmb-2021-200203</meta:user-defined>
    <meta:user-defined meta:name="OVERHEIDop.versieInformatie"/>
  </office:meta>
</office:document-meta>
</file>