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eren appartementen - Kokkestraatje 3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48992</text:p>
            <text:p text:style-name="common-al">Voor : realiseren appartementen</text:p>
            <text:p text:style-name="common-al">Locatie : Kokkestraatje 35, (3961 BM) Wijk bij Duurstede</text:p>
            <text:p text:style-name="common-al">Datum ontvangst : 16-07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20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0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0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8992</meta:user-defined>
    <dc:language>nl</dc:language>
    <meta:user-defined meta:name="OVERHEID.EPSG28992/DC.spatial">152166.977 442830.292</meta:user-defined>
    <meta:user-defined meta:name="DC.title">Gemeente Wijk bij Duurstede - aanvraag omgevingsvergunning - realiseren appartementen - Kokkestraatje 35, Wijk bij Duurstede</meta:user-defined>
    <meta:user-defined meta:name="OVERHEID.PostcodeHuisnummer/OVERHEIDop.postcodeHuisnummer">3961BM 35</meta:user-defined>
    <meta:user-defined meta:name="OVERHEIDop.straatnaam">Kokkestraatje</meta:user-defined>
    <meta:user-defined meta:name="OVERHEIDop.woonplaats">Wijk bij Duurste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00</meta:user-defined>
    <meta:user-defined meta:name="OVERHEIDop.GmbID/DC.identifier">gmb-2021-200200</meta:user-defined>
    <meta:user-defined meta:name="OVERHEIDop.versieInformatie"/>
  </office:meta>
</office:document-meta>
</file>