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wijzigen bestemming naar wonen, Herenstraat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december 2020 tot en met woensdag 30 december 2020 de volgende aanvraag voor een omgevingsvergunning heeft ontvangen:</text:p>
            <text:p text:style-name="tussenkopcur">Ingediende aanvraag omgevingsvergunning</text:p>
            <text:p text:style-name="tussenkopcur">REGULIERE PROCEDURE</text:p>
            <text:p text:style-name="tussenkopcur">Handelen in strijd met regels ruimtelijke ordening</text:p>
            <text:p text:style-name="common-al">• Het wijzigen van de bestemming naar wonen, Herenstraat 97, Rhenen. </text:p>
            <text:p text:style-name="common-al">Aanvraagnummer 5690155. Indieningsdatum: 20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0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31.64 441042.278</meta:user-defined>
    <meta:user-defined meta:name="DC.title">Gemeente Rhenen - Ingediende aanvraag omgevingsvergunning (handelen in strijd met regels ruimtelijke ordening) wijzigen bestemming naar wonen, Herenstraat 97</meta:user-defined>
    <meta:user-defined meta:name="OVERHEID.PostcodeHuisnummer/OVERHEIDop.postcodeHuisnummer">3911JD 97</meta:user-defined>
    <meta:user-defined meta:name="OVERHEIDop.straatnaam">Herenstraat</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02</meta:user-defined>
    <meta:user-defined meta:name="OVERHEIDop.GmbID/DC.identifier">gmb-2021-2002</meta:user-defined>
    <meta:user-defined meta:name="OVERHEIDop.versieInformatie"/>
  </office:meta>
</office:document-meta>
</file>