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Schans 4 - Veranderen van een inrichting waarop het Activiteitenbesluit van toepassing is (MM 202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schans-4-mm-2021013" xlink:type="simple">Het meldingsformulier ligt voor 6 weken digitaal ter inzage (24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019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965.214 366324.727</meta:user-defined>
    <meta:user-defined meta:name="DC.title">Gemeente Nederweert – Kennisgeving - Schans 4 - Veranderen van een inrichting waarop het Activiteitenbesluit van toepassing is (MM 2021013)</meta:user-defined>
    <meta:user-defined meta:name="OVERHEID.PostcodeHuisnummer/OVERHEIDop.postcodeHuisnummer">6035SJ 4</meta:user-defined>
    <meta:user-defined meta:name="OVERHEIDop.straatnaam">Schans</meta:user-defined>
    <meta:user-defined meta:name="OVERHEIDop.woonplaats">Osp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99</meta:user-defined>
    <meta:user-defined meta:name="OVERHEIDop.GmbID/DC.identifier">gmb-2021-200199</meta:user-defined>
    <meta:user-defined meta:name="OVERHEIDop.versieInformatie"/>
  </office:meta>
</office:document-meta>
</file>