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tijdelijke laadvoorziening in het water - rechter oever Lek oever nabij Lekdijk West 38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48969</text:p>
            <text:p text:style-name="common-al">Voor : tijdelijke laadvoorziening in het water</text:p>
            <text:p text:style-name="common-al">Locatie : Rechter oever Lek (oever nabij Lekdijk West 38, 3961MD</text:p>
            <text:p text:style-name="common-al"> Wijk bij Duurstede)</text:p>
            <text:p text:style-name="common-al">Datum ontvangst : 16-06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30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019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9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19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48969</meta:user-defined>
    <dc:language>nl</dc:language>
    <meta:user-defined meta:name="OVERHEID.EPSG28992/DC.spatial">147847.954 442204.48</meta:user-defined>
    <meta:user-defined meta:name="DC.title">Gemeente Wijk bij Duurstede - aanvraag omgevingsvergunning - tijdelijke laadvoorziening in het water - rechter oever Lek oever nabij Lekdijk West 38, Wijk bij Duurstede</meta:user-defined>
    <meta:user-defined meta:name="OVERHEID.PostcodeHuisnummer/OVERHEIDop.postcodeHuisnummer">3961NB 28</meta:user-defined>
    <meta:user-defined meta:name="OVERHEIDop.straatnaam">Middelweg West</meta:user-defined>
    <meta:user-defined meta:name="OVERHEIDop.woonplaats">Wijk bij Duursted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198</meta:user-defined>
    <meta:user-defined meta:name="OVERHEIDop.GmbID/DC.identifier">gmb-2021-200198</meta:user-defined>
    <meta:user-defined meta:name="OVERHEIDop.versieInformatie"/>
  </office:meta>
</office:document-meta>
</file>