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-Emmalaan 12, 3956 TA in Leersum, plaatsen garage en realiseren van een dakopbouw op 2e etage van de woning aan voor en achterzijde (HZ_WABO-21-1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9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114 447188</meta:user-defined>
    <meta:user-defined meta:name="DC.title">Koningin-Emmalaan 12, 3956 TA in Leersum, plaatsen garage en realiseren van een dakopbouw op 2e etage van de woning aan voor en achterzijde (HZ_WABO-21-1294)</meta:user-defined>
    <meta:user-defined meta:name="OVERHEID.PostcodeHuisnummer/OVERHEIDop.postcodeHuisnummer">3956TA 12</meta:user-defined>
    <meta:user-defined meta:name="OVERHEIDop.straatnaam">Koningin-Emmalaan</meta:user-defined>
    <meta:user-defined meta:name="OVERHEIDop.woonplaats">Leer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97</meta:user-defined>
    <meta:user-defined meta:name="OVERHEIDop.GmbID/DC.identifier">gmb-2021-200197</meta:user-defined>
    <meta:user-defined meta:name="OVERHEIDop.versieInformatie"/>
  </office:meta>
</office:document-meta>
</file>