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laan 3, 3956 NS Leersum,  wijzigingen interieur Oranjerie  kasteel Broekhuizen (HZ_WABO-21-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9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5985.593 446630.723</meta:user-defined>
    <meta:user-defined meta:name="DC.title">Broekhuizerlaan 3, 3956 NS Leersum,  wijzigingen interieur Oranjerie  kasteel Broekhuizen (HZ_WABO-21-1323)</meta:user-defined>
    <meta:user-defined meta:name="OVERHEID.PostcodeHuisnummer/OVERHEIDop.postcodeHuisnummer">3956NS 3</meta:user-defined>
    <meta:user-defined meta:name="OVERHEIDop.straatnaam">Broekhuizerlaan</meta:user-defined>
    <meta:user-defined meta:name="OVERHEIDop.woonplaats">Leer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94</meta:user-defined>
    <meta:user-defined meta:name="OVERHEIDop.GmbID/DC.identifier">gmb-2021-200194</meta:user-defined>
    <meta:user-defined meta:name="OVERHEIDop.versieInformatie"/>
  </office:meta>
</office:document-meta>
</file>