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tennistoernooi Tennisvereniging Hasselo Bartelinkslaantje 24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melding ontvangen voor activiteiten waarvoor geen vergunningplicht geldt op locatie Bartelinkslaantje 24 te Hengelo. De melding is geregistreerd onder zaaknummer Z-2021-000337. De melding betreft:</text:p>
            <text:list text:style-name="id1-3-2-1-1-2">
              <text:list-item text:style-override="id1-3-2-1-1-2-1">
                <text:number>•</text:number>
                <text:p text:style-name="al">Jaarlijks tennistoernooi tennisvereniging Hasselo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019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76.8 478016.59</meta:user-defined>
    <meta:user-defined meta:name="DC.title">Kennisgeving ontvangst melding evenement tennistoernooi Tennisvereniging Hasselo Bartelinkslaantje 24 te Hengelo</meta:user-defined>
    <meta:user-defined meta:name="OVERHEID.PostcodeHuisnummer/OVERHEIDop.postcodeHuisnummer">7558PS 24</meta:user-defined>
    <meta:user-defined meta:name="OVERHEIDop.straatnaam">Bartelinkslaantje</meta:user-defined>
    <meta:user-defined meta:name="OVERHEIDop.woonplaats">Hengelo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92</meta:user-defined>
    <meta:user-defined meta:name="OVERHEIDop.GmbID/DC.identifier">gmb-2021-200192</meta:user-defined>
    <meta:user-defined meta:name="OVERHEIDop.versieInformatie"/>
  </office:meta>
</office:document-meta>
</file>