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ngerinkpad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1 de volgende aanvraag voor een omgevingsvergunning hebben ontvangen:</text:p>
            <text:p text:style-name="common-al">Hungerinkpad ong. Eefde, het oprichten van een bedrijfshal en het plaatsen van een erfafscheiding, nr. 2021-1920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062</meta:user-defined>
    <dc:language>nl</dc:language>
    <meta:user-defined meta:name="OVERHEID.EPSG28992/DC.spatial">211964.681 464277.48</meta:user-defined>
    <meta:user-defined meta:name="DC.title">Aangevraagde omgevingsvergunning Hungerinkpad ong. Eefde</meta:user-defined>
    <meta:user-defined meta:name="OVERHEID.PostcodeHuisnummer/OVERHEIDop.postcodeHuisnummer">7211AH 1</meta:user-defined>
    <meta:user-defined meta:name="OVERHEIDop.straatnaam">Hungerinkpad</meta:user-defined>
    <meta:user-defined meta:name="OVERHEIDop.woonplaats">Eef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019</meta:user-defined>
    <meta:user-defined meta:name="OVERHEIDop.GmbID/DC.identifier">gmb-2021-20019</meta:user-defined>
    <meta:user-defined meta:name="OVERHEIDop.versieInformatie"/>
  </office:meta>
</office:document-meta>
</file>