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loriadepark 101, Vijfhuizen - Verlengen tijdelijke vergunn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verlengen van de tijdelijke afgegeven vergunning (OLO-2301915). Het betreft het houden en voortzetten van een camperpark, kadastraal bekend Gemeente Haarlemmermeer, sectie AC, perceelnummer 2148 gedeeltelijk, met een instandhoudingstermijn van maximaal 10 jaar tot 31 oktober 2026 op de locatie Floriadepark 101 te Vijfhuizen. Datum besluit: 21 juni 2021 Aanvrager: Dutch Camper Parks B.V. Zaaknummer: 10235064</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5434"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00188</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188</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188</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Ruimte en infrastructuur | Organisatie en beleid</meta:user-defined>
    <meta:user-defined meta:name="OVERHEIDop.referentienummer">1265434</meta:user-defined>
    <meta:user-defined meta:name="DCTERMS.abstract">Bekendmaking van Gemeente Haarlemmermeer</meta:user-defined>
    <dc:language>nl</dc:language>
    <meta:user-defined meta:name="OVERHEID.EPSG28992/DC.spatial">107049.08 484247.004</meta:user-defined>
    <meta:user-defined meta:name="DC.title">Floriadepark 101, Vijfhuizen - Verlengen tijdelijke vergunning</meta:user-defined>
    <meta:user-defined meta:name="OVERHEID.PostcodeHuisnummer/OVERHEIDop.postcodeHuisnummer">2141ZZ 101</meta:user-defined>
    <meta:user-defined meta:name="OVERHEIDop.straatnaam">Floriadepark</meta:user-defined>
    <meta:user-defined meta:name="OVERHEIDop.woonplaats">Vijfhuizen</meta:user-defined>
    <meta:user-defined meta:name="DCTERMS.W3CDTF/DCTERMS.available">2021-06-24</meta:user-defined>
    <meta:user-defined meta:name="DCTERMS.W3CDTF/OVERHEIDop.jaargang">2021</meta:user-defined>
    <meta:user-defined meta:name="OVERHEIDop.publicationIssue">200188</meta:user-defined>
    <meta:user-defined meta:name="OVERHEIDop.GmbID/DC.identifier">gmb-2021-200188</meta:user-defined>
    <meta:user-defined meta:name="OVERHEIDop.versieInformatie"/>
  </office:meta>
</office:document-meta>
</file>