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houdende regels omtrent mandaat voor adviesrecht voor de Gemeenten bij Schuldenbewind </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
            <text:p text:style-name="al">Ieder voor zover het zijn bevoegdheid betreft;</text:p>
            <text:p text:style-name="al"/>
            <text:p text:style-name="al">
            <text:span text:style-name="nadrukvet">gelet op: </text:span>
          </text:p>
            <text:list text:style-name="id1-3-2-1-1-6">
              <text:list-item text:style-override="id1-3-2-1-1-6-1">
                <text:number>•</text:number>
                <text:p text:style-name="al">de Gemeenschappelijke regeling Stroomopwaarts MVS;</text:p>
              </text:list-item>
              <text:list-item text:style-override="id1-3-2-1-1-6-2">
                <text:number>•</text:number>
                <text:p text:style-name="al">de Wet Adviesrecht Gemeenten bij Schuldenbewind;</text:p>
              </text:list-item>
              <text:list-item text:style-override="id1-3-2-1-1-6-3">
                <text:number>•</text:number>
                <text:p text:style-name="al">het bepaalde in de 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text:number>
                <text:p text:style-name="al">Om aan het dagelijks bestuur van Stroomopwaarts mandaat en voor zover nodig volmacht of machtiging te verstrekken om de volgende activiteiten uit artikel 1:431 jo. 1:432a Burgerlijk Wetboek uit te voeren:</text:p>
                <text:list text:style-name="id1-3-2-2-1-3-1-3">
                  <text:list-item text:style-override="id1-3-2-2-1-3-1-3-1">
                    <text:number>o</text:number>
                    <text:p text:style-name="al">Advies uitbrengen over de vraag of een voldoende behartiging van de belangen van rechthebbenden kan worden bewerkstelligd met een meer passende en minder verstrekkende voorziening dan met voortzetting van bewind, totdat het college deze verklaring schriftelijk intrekt (artikel 1:432a lid 1 BW);</text:p>
                  </text:list-item>
                  <text:list-item text:style-override="id1-3-2-2-1-3-1-3-2">
                    <text:number>o</text:number>
                    <text:p text:style-name="al">Advies uitbrengen aan de rechter in het geval dat de rechter de bewindvoerder verplicht de bescheiden als genoemd in artikel 1:432a lid 4 BW te zenden aan het college;</text:p>
                  </text:list-item>
                  <text:list-item text:style-override="id1-3-2-2-1-3-1-3-3">
                    <text:number>o</text:number>
                    <text:p text:style-name="al">Advies uitbrengen over de vraag of een voldoende behartiging van de belangen van de rechthebbende kan worden bewerkstelligd met een meer passende en minder verstrekkende voorziening (artikel 1:432a lid 6 BW);</text:p>
                  </text:list-item>
                </text:list>
              </text:list-item>
              <text:list-item text:style-override="id1-3-2-2-1-3-2">
                <text:number>•</text:number>
                <text:p text:style-name="al">Aan het dagelijks bestuur van Stroomopwaarts de verplichting op te leggen om de informatie te verstrekken die nodig is in de zin van artikel 10:6 lid 2 Awb.</text:p>
              </text:list-item>
              <text:list-item text:style-override="id1-3-2-2-1-3-3">
                <text:number>•</text:number>
                <text:p text:style-name="al">Aan het dagelijks bestuur de bevoegdheid te verlenen om de bovengenoemde gemandateerde bevoegdheden onder te mandateren.</text:p>
              </text:list-item>
            </text:list>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Burgemeester en wethouders van Maassluis in de vergadering d.d. </text:span></text:p>
            <text:p><text:span text:style-name="functie">de secretaris, </text:span></text:p>
            <text:p><text:span text:style-name="functie">de burgemeester,</text:span></text:p>
            <text:p><text:span text:style-name="functie"/></text:p>
          </text:section>
          <text:section text:name="ondertekening_id1-3-2-3-3">
            <text:p><text:span text:style-name="functie"/></text:p>
            <text:p><text:span text:style-name="functie">Burgemeester en wethouders van Vlaardingen in de vergadering d.d. </text:span></text:p>
            <text:p><text:span text:style-name="functie">de secretaris, </text:span></text:p>
            <text:p><text:span text:style-name="functie">de burgemeester,</text:span></text:p>
            <text:p><text:span text:style-name="functie"/></text:p>
          </text:section>
          <text:section text:name="ondertekening_id1-3-2-3-4">
            <text:p><text:span text:style-name="functie"/></text:p>
            <text:p><text:span text:style-name="functie">Burgemeester en wethouders van Schiedam in de vergadering d.d. </text:span></text:p>
            <text:p><text:span text:style-name="functie">de secretaris, </text:span></text:p>
            <text:p><text:span text:style-name="functie">de burgemeester,</text:span></text:p>
            <text:p><text:span text:style-name="functie"/></text:p>
          </text:section>
          <text:section text:name="ondertekening_id1-3-2-3-5">
            <text:p><text:span text:style-name="functie"/></text:p>
            <text:p><text:span text:style-name="functie">De gemandateerde stemt in met het verleende mandaat,</text:span></text:p>
            <text:p><text:span text:style-name="functie"/></text:p>
          </text:section>
          <text:section text:name="ondertekening_id1-3-2-3-6">
            <text:p><text:span text:style-name="functie"/></text:p>
            <text:p><text:span text:style-name="functie">Het Algemeen Bestuur van Stroomopwaarts MVS</text:span></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01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https://lokaleregelgeving.overheid.nl/CVDR356349</meta:user-defined>
    <meta:user-defined meta:name="DC.source">Boek 1 van het Wijzigingswet Burgerlijk Wetboek (adviesrecht voor gemeenten bij de procedure rond beschermingsbewind wegens problematische schulden)]|[1.0:c:BWBR0044249&amp;g=2021-01-01</meta:user-defined>
    <meta:user-defined meta:name="DC.source">afdeling 10.1.1 van de Algemene wet bestuursrecht]|[1.0:c:BWBR0005537&amp;afdeling=10.1.1&amp;g=2021-04-01</meta:user-defined>
    <meta:user-defined meta:name="OVERHEIDop.referentienummer">180813</meta:user-defined>
    <meta:user-defined meta:name="DCTERMS.alternative">Mandaatbesluit Adviesrecht Gemeenten bij Schuldenbewing - Stroomopwaarts MVS</meta:user-defined>
    <dc:language>nl</dc:language>
    <meta:user-defined meta:name="OVERHEID.Gemeente/DC.spatial">Maassluis</meta:user-defined>
    <meta:user-defined meta:name="DC.title">Besluit van het college van burgemeester en wethouders van de gemeente Maassluis houdende regels omtrent mandaat voor adviesrecht voor de Gemeenten bij Schuldenbewind</meta:user-defined>
    <meta:user-defined meta:name="DCTERMS.W3CDTF/DCTERMS.available">2021-06-24</meta:user-defined>
    <meta:user-defined meta:name="DCTERMS.W3CDTF/OVERHEIDop.jaargang">2021</meta:user-defined>
    <meta:user-defined meta:name="OVERHEIDop.publicationIssue">200186</meta:user-defined>
    <meta:user-defined meta:name="OVERHEIDop.betreftRegeling">CVDR659240_1</meta:user-defined>
    <meta:user-defined meta:name="OVERHEIDop.GmbID/DC.identifier">gmb-2021-200186</meta:user-defined>
    <meta:user-defined meta:name="xs:date/OVERHEIDop.startdatum">2021-06-25</meta:user-defined>
    <meta:user-defined meta:name="OVERHEIDop.versieInformatie"/>
  </office:meta>
</office:document-meta>
</file>