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slaan 13, 3971 CP Driebergen-Rijsenburg, dakopbouw aanbouw, (HZ_WABO-21-1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18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8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8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294 451955</meta:user-defined>
    <meta:user-defined meta:name="DC.title">Wethouderslaan 13, 3971 CP Driebergen-Rijsenburg, dakopbouw aanbouw, (HZ_WABO-21-1283)</meta:user-defined>
    <meta:user-defined meta:name="OVERHEID.PostcodeHuisnummer/OVERHEIDop.postcodeHuisnummer">3971CP 13</meta:user-defined>
    <meta:user-defined meta:name="OVERHEIDop.straatnaam">Wethouderslaan</meta:user-defined>
    <meta:user-defined meta:name="OVERHEIDop.woonplaats">Driebergen-Rijsen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85</meta:user-defined>
    <meta:user-defined meta:name="OVERHEIDop.GmbID/DC.identifier">gmb-2021-200185</meta:user-defined>
    <meta:user-defined meta:name="OVERHEIDop.versieInformatie"/>
  </office:meta>
</office:document-meta>
</file>