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De Aa 19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1 heeft de gemeente een melding ontvangen voor het verwijderen van asbest golfplaten van schuur op locatie De Aa 19 te Groessen. De melding is geregistreerd onder zaaknummer Z/21/082525 / 21SZ121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018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8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8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De Aa 19 te Groessen</meta:user-defined>
    <dc:language>nl</dc:language>
    <meta:user-defined meta:name="OVERHEID.EPSG28992/DC.spatial">199869 437408</meta:user-defined>
    <meta:user-defined meta:name="DC.title">Kennisgeving ontvangst melding sloop De Aa 19 te Groessen</meta:user-defined>
    <meta:user-defined meta:name="OVERHEID.PostcodeHuisnummer/OVERHEIDop.postcodeHuisnummer">6923BK 19</meta:user-defined>
    <meta:user-defined meta:name="OVERHEIDop.straatnaam">De Aa</meta:user-defined>
    <meta:user-defined meta:name="OVERHEIDop.woonplaats">Groess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182</meta:user-defined>
    <meta:user-defined meta:name="OVERHEIDop.GmbID/DC.identifier">gmb-2021-200182</meta:user-defined>
    <meta:user-defined meta:name="OVERHEIDop.versieInformatie"/>
  </office:meta>
</office:document-meta>
</file>