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dakkapel voorzijde - Gerrit Achterbergstraat 69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47044</text:p>
            <text:p text:style-name="common-al">Voor : dakkapel voorzijde</text:p>
            <text:p text:style-name="common-al">Locatie : Gerrit Achterbergstraat 69, (3947 ME) Langbroek</text:p>
            <text:p text:style-name="common-al">Datum ontvangst : 10-06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30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018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8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8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47044</meta:user-defined>
    <dc:language>nl</dc:language>
    <meta:user-defined meta:name="OVERHEID.EPSG28992/DC.spatial">150520.125 446721.401</meta:user-defined>
    <meta:user-defined meta:name="DC.title">Gemeente Wijk bij Duurstede - aanvraag omgevingsvergunning - dakkapel voorzijde - Gerrit Achterbergstraat 69, Langbroek</meta:user-defined>
    <meta:user-defined meta:name="OVERHEID.PostcodeHuisnummer/OVERHEIDop.postcodeHuisnummer">3947ME 69</meta:user-defined>
    <meta:user-defined meta:name="OVERHEIDop.straatnaam">Gerrit Achterbergstraat</meta:user-defined>
    <meta:user-defined meta:name="OVERHEIDop.woonplaats">Langbroek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81</meta:user-defined>
    <meta:user-defined meta:name="OVERHEIDop.GmbID/DC.identifier">gmb-2021-200181</meta:user-defined>
    <meta:user-defined meta:name="OVERHEIDop.versieInformatie"/>
  </office:meta>
</office:document-meta>
</file>