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rintse Wei 13 te Bakkevee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de locatie Alde Drintse Wei 13 te Bakkeveen. De aanvraag is geregistreerd onder zaaknummer OV-2021-3295. De aanvraag betreft:</text:p>
            <text:p text:style-name="common-al">het plaatsen van een mantelzorg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01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04 566234</meta:user-defined>
    <meta:user-defined meta:name="DC.title">Kennisgeving ontvangst aanvraag omgevingsvergunning Alde Drintse Wei 13 te Bakkeveen</meta:user-defined>
    <meta:user-defined meta:name="OVERHEID.PostcodeHuisnummer/OVERHEIDop.postcodeHuisnummer">9243JS 13</meta:user-defined>
    <meta:user-defined meta:name="OVERHEIDop.straatnaam">Alde Drintse Wei</meta:user-defined>
    <meta:user-defined meta:name="OVERHEIDop.woonplaats">Bakkeveen</meta:user-defined>
    <meta:user-defined meta:name="DCTERMS.W3CDTF/DCTERMS.available">2021-06-24</meta:user-defined>
    <meta:user-defined meta:name="DCTERMS.W3CDTF/OVERHEIDop.jaargang">2021</meta:user-defined>
    <meta:user-defined meta:name="OVERHEIDop.publicationIssue">200180</meta:user-defined>
    <meta:user-defined meta:name="OVERHEIDop.GmbID/DC.identifier">gmb-2021-200180</meta:user-defined>
    <meta:user-defined meta:name="OVERHEIDop.versieInformatie"/>
  </office:meta>
</office:document-meta>
</file>